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 fo:language="en" fo:country="US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x90c</meta:initial-creator>
    <dc:creator>劉庭妤</dc:creator>
    <meta:creation-date>2026-06-15T05:35:00Z</meta:creation-date>
    <dc:date>2026-06-15T05:35:00Z</dc:date>
    <meta:print-date>2026-06-12T02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9" meta:row-count="10" meta:non-whitespace-character-count="1218"/>
  </office:meta>
</office:document-meta>
</file>